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text-properties style:font-name="Verdana" fo:font-size="12pt" officeooo:paragraph-rsid="000fbf0a" style:font-size-asian="12pt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officeooo:paragraph-rsid="00131da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0de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31da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Verdana" fo:font-size="12pt" officeooo:paragraph-rsid="00120de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officeooo:paragraph-rsid="00131da9" style:font-size-asian="12pt" style:font-size-complex="12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1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3.6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131da9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fbf0a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fbf0a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fbf0a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20de8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31da9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0fc7c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31da9" style:font-weight-asian="bold"/>
    </style:style>
    <style:style style:name="T15" style:family="text">
      <style:text-properties officeooo:rsid="000b292c"/>
    </style:style>
    <style:style style:name="T16" style:family="text">
      <style:text-properties officeooo:rsid="000fbf0a"/>
    </style:style>
    <style:style style:name="T17" style:family="text">
      <style:text-properties officeooo:rsid="0013b5d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SANTA FE,</text:span><text:span text:style-name="T5"> </text:span><text:span text:style-name="T6">4</text:span><text:span text:style-name="T5"> de </text:span><text:span text:style-name="T6">mayo</text:span><text:span text:style-name="T5"> de 201</text:span><text:span text:style-name="T6">7</text:span><text:span text:style-name="T5">.</text:span></text:p>
      <text:p text:style-name="P10"/>
      <text:p text:style-name="P10"/>
      <text:p text:style-name="P11"/>
      <text:p text:style-name="P11">Al señor</text:p>
      <text:p text:style-name="P11">Presidente de la Cámara de Senadores</text:p>
      <text:p text:style-name="P12">CPN Carlos Alcides FASCENDIN<text:span text:style-name="T7">I</text:span></text:p>
      <text:p text:style-name="P14">SU DESPACHO</text:p>
      <text:p text:style-name="P7"/>
      <text:p text:style-name="P7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2">Ref.:</text:span> <text:span text:style-name="T10">Mensaje N.º 4</text:span><text:span text:style-name="T11">4</text:span><text:span text:style-name="T12">88</text:span><text:span text:style-name="T10"> -</text:span><text:span text:style-name="T8">Expte. Nº </text:span><text:span text:style-name="T13">3</text:span><text:span text:style-name="T14">1957</text:span><text:span text:style-name="T13"> PE</text:span><text:span text:style-name="T8"> - </text:span><text:span text:style-name="T9">P</text:span><text:span text:style-name="T8">royecto de </text:span><text:span text:style-name="T9">L</text:span><text:span text:style-name="T8">ey:</text:span> <text:span text:style-name="T15">. por el cual se aprueba el Convenio Marco suscripto entre el Ministerio de la Producción de la Provincia y la Asociación de Pequeñas y Medianas Industrias Lácteas (en formación) – vínculos de cooperación y colaboración en la producción, industrialización, comercialización y promoción de la cadena de Valor Láctea.</text:span></text:p>
      <text:p text:style-name="P8"/>
      <text:p text:style-name="P19">LA LEGISLATURA DE LA PROVINCIA DE SANTA FE</text:p>
      <text:p text:style-name="P15"/>
      <text:p text:style-name="P15">SANCIONA CON FUERZA DE</text:p>
      <text:p text:style-name="P15"/>
      <text:p text:style-name="P15">LEY :</text:p>
      <text:p text:style-name="P13"/>
      <text:p text:style-name="P20"/>
      <text:p text:style-name="P13"/>
      <text:p text:style-name="P18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6">ARTÍCULO 1.-</text:p></table:table-cell></table:table-row></table:table></draw:text-box></draw:frame> Apruébase en todos sus términos el Convenio Marco suscripto entre el Ministerio de la Producción de la Provincia de Santa Fe y la Asociación de Pequeñas y Medianas Industrias Lácteas (en formación), representada por: Industrias Lácteas EL ROSQUINENSE S.A.; J.A.P. S.R.L.; CASSINI Jorge Alberto y CESARATTO Jorge Alberto Sociedad de Hecho; ROCÍO DEL CAMPO Sociedad Colectiva; RICOLACT S.R.L.; QUESOS CHAMEN Sociedad de Hecho; EL NATO S.R.L.; VILA Sociedad Anónima Comercial e Industrial; CANUT Hnos. S.R.L.; <text:span text:style-name="T17">LÁCTEOS</text:span> ELORTONDO S.R.L. y Mariano VIROGLIO, el día 26 de junio de 2009, cuyo objeto es mejorar la competitividad y promoción del empleo de la Cadena de Valor Láctea. </text:p>
      <text:p text:style-name="P5"/>
      <text:p text:style-name="P21">Dicho convenio <text:span text:style-name="T17">fue</text:span> aprobado por Decreto N° 1095/11 e inscripto en el Registro de Tratados, Convenios y Contratos Interjurisd<text:span text:style-name="T17">i</text:span>ccionales el 06-07-2009, bajo el N° 3675, Folio 139, Tomo VII, el que se agrega y forma parte integrante de la presente ley.</text:p>
      <text:p text:style-name="P17"/>
      <text:p text:style-name="P4"><text:span text:style-name="T4">ARTÍCULO 2.-</text:span> Comuníquese al Poder Ejecutivo. </text:p>
      <text:p text:style-name="P23"/>
      <text:p text:style-name="P3"/>
      <text:p text:style-name="P6"><text:span text:style-name="T2">SALA DE SESIONES,</text:span> <text:span text:style-name="T16">4</text:span> de <text:span text:style-name="T16">mayo</text:span> de 201<text:span text:style-name="T16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5</meta:editing-cycles>
    <meta:editing-duration>PT14M14S</meta:editing-duration>
    <meta:generator>LibreOffice/5.1.6.2$Linux_X86_64 LibreOffice_project/10m0$Build-2</meta:generator>
    <dc:date>2017-05-09T10:08:56.225208870</dc:date>
    <meta:print-date>2017-05-04T12:18:25.788278732</meta:print-date>
    <meta:document-statistic meta:table-count="1" meta:image-count="1" meta:object-count="0" meta:page-count="2" meta:paragraph-count="18" meta:word-count="309" meta:character-count="1927" meta:non-whitespace-character-count="1617"/>
    <meta:template xlink:type="simple" xlink:actuate="onRequest" xlink:title="Predeterminado" xlink:href="../../../../../../../../parlamentaria05/Escritorio/DOCUMENTOS%20MAESTROS%20(Trabajo)/LEY%20SENADO.odt" meta:date="2016-12-14T12:39:57.016834125"/>
  </office:meta>
</office:document-meta>
</file>